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left="0.4166in" fo:margin-right="-0.3333in" fo:text-indent="-0.75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8" style:family="table-column">
      <style:table-column-properties style:column-width="2.9527in"/>
    </style:style>
    <style:style style:name="TableColumn9" style:family="table-column">
      <style:table-column-properties style:column-width="1.2145in"/>
    </style:style>
    <style:style style:name="TableColumn10" style:family="table-column">
      <style:table-column-properties style:column-width="2.134in"/>
    </style:style>
    <style:style style:name="Table7" style:family="table">
      <style:table-properties style:width="6.301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end" fo:margin-bottom="0.0833in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 fo:line-height="0.2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5" style:parent-style-name="內文" style:family="paragraph">
      <style:paragraph-properties fo:text-align="center" fo:margin-bottom="0.0833in" fo:line-height="0.2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833in" fo:line-height="0.25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0" style:parent-style-name="內文" style:family="paragraph">
      <style:paragraph-properties fo:text-align="end" fo:margin-bottom="0in" fo:line-height="100%"/>
    </style:style>
    <style:style style:name="T31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olumn33" style:family="table-column">
      <style:table-column-properties style:column-width="0.968in" style:use-optimal-column-width="false"/>
    </style:style>
    <style:style style:name="TableColumn34" style:family="table-column">
      <style:table-column-properties style:column-width="0.1229in" style:use-optimal-column-width="false"/>
    </style:style>
    <style:style style:name="TableColumn35" style:family="table-column">
      <style:table-column-properties style:column-width="1.3347in" style:use-optimal-column-width="false"/>
    </style:style>
    <style:style style:name="TableColumn36" style:family="table-column">
      <style:table-column-properties style:column-width="1.2986in" style:use-optimal-column-width="false"/>
    </style:style>
    <style:style style:name="TableColumn37" style:family="table-column">
      <style:table-column-properties style:column-width="1.0812in" style:use-optimal-column-width="false"/>
    </style:style>
    <style:style style:name="TableColumn38" style:family="table-column">
      <style:table-column-properties style:column-width="0.0479in" style:use-optimal-column-width="false"/>
    </style:style>
    <style:style style:name="TableColumn39" style:family="table-column">
      <style:table-column-properties style:column-width="2.4291in" style:use-optimal-column-width="false"/>
    </style:style>
    <style:style style:name="Table32" style:family="table">
      <style:table-properties style:width="7.2826in" fo:margin-left="0in" table:align="center"/>
    </style:style>
    <style:style style:name="TableRow40" style:family="table-row">
      <style:table-row-properties style:min-row-height="0.5479in" style:use-optimal-row-height="false"/>
    </style:style>
    <style:style style:name="TableCell41" style:family="table-cell">
      <style:table-cell-properties fo:border-top="0.0312in solid #000000" fo:border-left="0.0312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0.2083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fo:background-color="#FFFFFF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in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5" style:family="table-row">
      <style:table-row-properties style:min-row-height="0.9381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0.2083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in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text-align="justify" fo:margin-bottom="0in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text-align="justify" fo:margin-bottom="0in" fo:line-height="0.20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margin-bottom="0in"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bottom="0in" fo:line-height="0.2777in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text-align="justify" fo:margin-bottom="0in" fo:line-height="0.2777in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68" style:family="table-row">
      <style:table-row-properties style:min-row-height="0.5479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0.2083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08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08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2083in"/>
      <style:text-properties style:font-name-asian="標楷體" fo:font-size="14pt" style:font-size-asian="14pt" style:font-size-complex="14pt"/>
    </style:style>
    <style:style style:name="TableRow77" style:family="table-row">
      <style:table-row-properties style:row-height="0.8333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center" fo:margin-bottom="0in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style:line-break="normal" fo:text-align="center" fo:margin-bottom="0in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justify" fo:margin-top="0.125in" fo:margin-bottom="0in" fo:line-height="150%"/>
    </style:style>
    <style:style style:name="T8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87" style:family="table-row">
      <style:table-row-properties style:row-height="0.509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text-align="justify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2076in" style:use-optimal-row-height="false" fo:keep-together="always"/>
    </style:style>
    <style:style style:name="TableCell9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97" style:family="table-row">
      <style:table-row-properties style:min-row-height="0.2604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in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Row101" style:family="table-row">
      <style:table-row-properties style:min-row-height="0.2604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bottom="0in"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in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in"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Row115" style:family="table-row">
      <style:table-row-properties style:min-row-height="0.3826in" style:use-optimal-row-height="false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bottom="0in" fo:line-height="0.1944in" fo:margin-left="0.0763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fo:margin-bottom="0in" fo:line-height="0.1944in" fo:margin-left="0.0763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text-align="end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13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paragraph-properties fo:text-align="end" fo:margin-bottom="0in" fo:line-height="100%"/>
      <style:text-properties style:font-name="標楷體" style:font-name-asian="標楷體" fo:font-size="12pt" style:font-size-asian="12pt" style:font-size-complex="12pt"/>
    </style:style>
    <style:style style:name="P134" style:parent-style-name="內文" style:family="paragraph">
      <style:paragraph-properties fo:text-align="end" fo:margin-bottom="0in" fo:line-height="100%"/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min-row-height="0.708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bottom="0in" fo:line-height="0.1666in" fo:margin-left="0.243in" fo:text-indent="-0.1666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text-scale="90%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fo:margin-bottom="0.1243in" fo:line-height="0.1666in" fo:margin-left="0.229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text-scale="80%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43" style:parent-style-name="內文" style:family="paragraph">
      <style:paragraph-properties fo:margin-bottom="0in" fo:line-height="0.1666in" fo:margin-left="0.0763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text-scale="80%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margin-bottom="0.1243in" fo:line-height="0.1666in" fo:margin-left="0.229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text-scale="80%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text-scale="8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4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15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151" style:family="table-row">
      <style:table-row-properties style:min-row-height="0.3222in" style:use-optimal-row-height="false" fo:keep-together="always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in"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Row158" style:family="table-row">
      <style:table-row-properties style:min-row-height="0.2472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bottom="0in"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bottom="0in" style:line-height-at-least="0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Row171" style:family="table-row">
      <style:table-row-properties style:min-row-height="0.4201in" style:use-optimal-row-height="false"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margin-bottom="0in" fo:line-height="0.1944in" fo:margin-left="0.0763in">
        <style:tab-stops/>
      </style:paragraph-properties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76" style:parent-style-name="內文" style:family="paragraph">
      <style:paragraph-properties fo:margin-bottom="0in" fo:line-height="0.1944in" fo:margin-left="0.0763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fo:text-align="end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18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18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190" style:parent-style-name="內文" style:family="paragraph">
      <style:paragraph-properties fo:text-align="end" fo:margin-bottom="0in" fo:line-height="100%"/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fo:text-align="end" fo:margin-bottom="0in" fo:line-height="100%"/>
      <style:text-properties style:font-name="標楷體" style:font-name-asian="標楷體" fo:font-size="12pt" style:font-size-asian="12pt" style:font-size-complex="12pt"/>
    </style:style>
    <style:style style:name="TableRow192" style:family="table-row">
      <style:table-row-properties style:min-row-height="0.7333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margin-bottom="0in" fo:line-height="0.1666in" fo:margin-left="0.0763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text-scale="80%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fo:margin-bottom="0.1243in" fo:line-height="0.1666in" fo:margin-left="0.229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text-scale="80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00" style:parent-style-name="內文" style:family="paragraph">
      <style:paragraph-properties fo:margin-bottom="0in" fo:line-height="0.1666in" fo:margin-left="0.0763in">
        <style:tab-stops/>
      </style:paragraph-properties>
    </style:style>
    <style:style style:name="T201" style:parent-style-name="預設段落字型" style:family="text">
      <style:text-properties style:font-name="Wingdings" style:font-name-asian="Wingdings" style:font-name-complex="Wingdings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text-scale="75%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fo:margin-bottom="0.1243in" fo:line-height="0.1666in" fo:margin-left="0.229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text-scale="8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0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0.2416in" style:use-optimal-row-height="false"/>
    </style:style>
    <style:style style:name="TableCell209" style:family="table-cell">
      <style:table-cell-properties fo:border="0.0138in solid #000000" fo:background-color="#F2F2F2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in" fo:line-height="0.208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11" style:family="table-cell">
      <style:table-cell-properties fo:border="0.0138in solid #000000" fo:background-color="#F2F2F2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margin-bottom="0in" fo:line-height="0.2083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14" style:family="table-cell">
      <style:table-cell-properties fo:border="0.0138in solid #000000" fo:background-color="#F2F2F2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 fo:margin-bottom="0in" fo:line-height="0.2083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17" style:family="table-row">
      <style:table-row-properties style:min-row-height="0.9847in" style:use-optimal-row-height="false"/>
    </style:style>
    <style:style style:name="TableCell218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bottom="0in" fo:line-height="0.2083in"/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TW"/>
    </style:style>
    <style:style style:name="TableCell220" style:family="table-cell">
      <style:table-cell-properties fo:border="0.0138in solid #000000" fo:background-color="#FFFFFF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margin-bottom="0in" fo:line-height="0.208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22" style:family="table-cell">
      <style:table-cell-properties fo:border="0.0138in solid #000000" fo:background-color="#FFFFFF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margin-bottom="0in" fo:line-height="0.208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24" style:family="table-row">
      <style:table-row-properties style:min-row-height="0.5784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bottom="0in" fo:line-height="0.2083in"/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bottom="0in" fo:line-height="0.2083in" fo:margin-left="0.3895in" fo:text-indent="-0.3895in">
        <style:tab-stops/>
      </style:paragraph-properties>
      <style:text-properties style:font-name="Times New Roman" style:font-name-asian="標楷體" fo:font-weight="bold" style:font-weight-asian="bold" style:letter-kerning="true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margin-bottom="0in" fo:line-height="0.2083in" fo:margin-left="0.3895in" fo:text-indent="-0.389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fo:margin-bottom="0in" fo:line-height="0.0138in" fo:margin-left="0.4291in" fo:text-indent="-0.4291in">
        <style:tab-stops/>
      </style:paragraph-properties>
      <style:text-properties fo:font-size="10pt" style:font-size-asian="10pt" style:language-asian="zh" style:country-asian="TW"/>
    </style:style>
  </office:automatic-styles>
  <office:body>
    <office:text text:use-soft-page-breaks="true">
      <text:p text:style-name="P1"><text:span text:style-name="T6">國立高雄科技大學　進修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______</text:span><text:span text:style-name="T15">學年度</text:span><text:span text:style-name="T16">第</text:span><text:span text:style-name="T17">______</text:span><text:span text:style-name="T18">學期</text:span></text:p>
          </table:table-cell>
          <table:table-cell table:style-name="TableCell19">
            <text:p text:style-name="P20"><text:span text:style-name="T21">□<text:s/></text:span><text:span text:style-name="T22">輔</text:span><text:span text:style-name="T23"><text:s text:c="2"/></text:span><text:span text:style-name="T24">系</text:span></text:p>
            <text:p text:style-name="P25"><text:span text:style-name="T26">□<text:s/></text:span><text:span text:style-name="T27">雙主修</text:span></text:p>
          </table:table-cell>
          <table:table-cell table:style-name="TableCell28">
            <text:p text:style-name="P29">資格申請書</text:p>
          </table:table-cell>
        </table:table-row>
      </table:table>
      <text:p text:style-name="P30"><text:span text:style-name="T31">申請日期：　　　年　　　月　　　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校　　區</text:p>
          </table:table-cell>
          <table:covered-table-cell/>
          <table:table-cell table:style-name="TableCell43" table:number-columns-spanned="5">
            <text:p text:style-name="P44">□建工校區<text:s/>□燕巢校區<text:s/>□第一校區<text:s/>□楠梓校區<text:s/>□旗津校區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學　　制</text:p>
          </table:table-cell>
          <table:covered-table-cell/>
          <table:table-cell table:style-name="TableCell48" table:number-columns-spanned="2">
            <text:p text:style-name="P49">□二技<text:s/>□四技<text:s/></text:p>
            <text:p text:style-name="P50">□碩士在職專班</text:p>
            <text:p text:style-name="P51">□產業碩士專班</text:p>
          </table:table-cell>
          <table:covered-table-cell/>
          <table:table-cell table:style-name="TableCell52">
            <text:p text:style-name="P53"><text:span text:style-name="T54">系所班</text:span><text:span text:style-name="T55">別</text:span></text:p>
          </table:table-cell>
          <table:table-cell table:style-name="TableCell56" table:number-columns-spanned="2">
            <text:p text:style-name="P57"><text:span text:style-name="T58">　　　　　　　</text:span><text:span text:style-name="T59">系</text:span><text:span text:style-name="T60">(</text:span><text:span text:style-name="T61">所、科</text:span><text:span text:style-name="T62">)</text:span></text:p>
            <text:p text:style-name="P63"><text:span text:style-name="T64">　　　</text:span><text:span text:style-name="T65">年級</text:span><text:span text:style-name="T66">　　　　　　</text:span><text:span text:style-name="T67">班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學　　號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姓　　名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擬申請輔系(雙主修)</text:p>
            <text:p text:style-name="P80">系所名稱</text:p>
          </table:table-cell>
          <table:covered-table-cell/>
          <table:table-cell table:style-name="TableCell81" table:number-columns-spanned="5">
            <text:p text:style-name="P82"><text:span text:style-name="T83">　　　</text:span><text:span text:style-name="T84">年制</text:span><text:span text:style-name="T85">　　　　　　　　　　　　　</text:span><text:span text:style-name="T86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附　　件</text:p>
          </table:table-cell>
          <table:covered-table-cell/>
          <table:table-cell table:style-name="TableCell90" table:number-columns-spanned="5">
            <text:p text:style-name="P91">□在學歷年成績單一份</text:p>
            <text:p text:style-name="P92">□其他資料:</text:p>
            <text:p text:style-name="P93">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審　　　　　　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本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審查意見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系</text:span><text:span text:style-name="T108">（所）承辦人</text:span></text:p>
          </table:table-cell>
          <table:covered-table-cell/>
          <table:covered-table-cell/>
          <table:table-cell table:style-name="TableCell109">
            <text:p text:style-name="P110"><text:span text:style-name="T111">系</text:span><text:span text:style-name="T112">（所）</text:span><text:span text:style-name="T113">主</text:span><text:span text:style-name="T114">管</text:span></text:p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</text:span><text:span text:style-name="T119">具有選修輔系能力</text:span></text:p>
            <text:p text:style-name="P120"><text:span text:style-name="T121"></text:span><text:span text:style-name="T122">具有修讀雙主修能力</text:span></text:p>
          </table:table-cell>
          <table:covered-table-cell/>
          <table:covered-table-cell/>
          <table:table-cell table:style-name="TableCell123" table:number-columns-spanned="3" table:number-rows-spanned="2">
            <text:p text:style-name="P124"/>
            <text:p text:style-name="P125"/>
            <text:p text:style-name="P126"/>
            <text:p text:style-name="P127"/>
            <text:p text:style-name="P128">(簽章)</text:p>
          </table:table-cell>
          <table:covered-table-cell/>
          <table:covered-table-cell/>
          <table:table-cell table:style-name="TableCell129" table:number-rows-spanned="2">
            <text:p text:style-name="P130"/>
            <text:p text:style-name="P131"/>
            <text:p text:style-name="P132"/>
            <text:p text:style-name="P133"/>
            <text:p text:style-name="P134">(簽章)</text:p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</text:span><text:span text:style-name="T139">不具選修輔系能力，撤銷申請。</text:span></text:p>
            <text:p text:style-name="P140"><text:span text:style-name="T141">原因：</text:span><text:span text:style-name="T142"><text:s text:c="20"/></text:span></text:p>
            <text:p text:style-name="P143"><text:span text:style-name="T144"></text:span><text:span text:style-name="T145">不具修讀雙主修能力，撤銷申請。</text:span></text:p>
            <text:p text:style-name="P146"><text:span text:style-name="T147">原因：</text:span><text:span text:style-name="T148"><text:s text:c="20"/></text:span>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7">
            <text:p text:style-name="P153"><text:span text:style-name="T154">輔系</text:span><text:span text:style-name="T155">(</text:span><text:span text:style-name="T156">雙主修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審查意見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系</text:span><text:span text:style-name="T164">（所）承辦人</text:span></text:p>
          </table:table-cell>
          <table:covered-table-cell/>
          <table:covered-table-cell/>
          <table:table-cell table:style-name="TableCell165">
            <text:p text:style-name="P166"><text:span text:style-name="T167">系</text:span><text:span text:style-name="T168">（所）</text:span><text:span text:style-name="T169">主</text:span><text:span text:style-name="T170">管</text:span></text:p>
          </table:table-cell>
        </table:table-row>
        <table:table-row table:style-name="TableRow171">
          <table:table-cell table:style-name="TableCell172" table:number-columns-spanned="3">
            <text:p text:style-name="P173"><text:span text:style-name="T174"></text:span><text:span text:style-name="T175">同意選修本系為輔系</text:span></text:p>
            <text:p text:style-name="P176"><text:span text:style-name="T177"></text:span><text:span text:style-name="T178">同意修讀本系為雙主修</text:span></text:p>
          </table:table-cell>
          <table:covered-table-cell/>
          <table:covered-table-cell/>
          <table:table-cell table:style-name="TableCell179" table:number-columns-spanned="3" table:number-rows-spanned="2">
            <text:p text:style-name="P180"/>
            <text:p text:style-name="P181"/>
            <text:p text:style-name="P182"/>
            <text:p text:style-name="P183"/>
            <text:p text:style-name="P184"/>
            <text:p text:style-name="P185">(簽章)</text:p>
          </table:table-cell>
          <table:covered-table-cell/>
          <table:covered-table-cell/>
          <table:table-cell table:style-name="TableCell186" table:number-rows-spanned="2">
            <text:p text:style-name="P187"/>
            <text:p text:style-name="P188"/>
            <text:p text:style-name="P189"/>
            <text:p text:style-name="P190"/>
            <text:p text:style-name="P191">(簽章)</text:p>
          </table:table-cell>
        </table:table-row>
        <table:table-row table:style-name="TableRow192">
          <table:table-cell table:style-name="TableCell193" table:number-columns-spanned="3">
            <text:p text:style-name="P194"><text:span text:style-name="T195"></text:span><text:span text:style-name="T196">不同意選修本系為輔系，撤銷申請。</text:span></text:p>
            <text:p text:style-name="P197"><text:span text:style-name="T198">原因：</text:span><text:span text:style-name="T199"><text:s text:c="20"/></text:span></text:p>
            <text:p text:style-name="P200"><text:span text:style-name="T201"></text:span><text:span text:style-name="T202">不同意修讀本系為雙主修，撤銷申請。</text:span></text:p>
            <text:p text:style-name="P203"><text:span text:style-name="T204">原因：</text:span><text:span text:style-name="T205"><text:s text:c="20"/></text:span></text:p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3">
            <text:p text:style-name="P210">進修推廣處教務組承辦人</text:p>
          </table:table-cell>
          <table:covered-table-cell/>
          <table:covered-table-cell/>
          <table:table-cell table:style-name="TableCell211" table:number-columns-spanned="3">
            <text:p text:style-name="P212"><text:span text:style-name="T213">進修推廣處教務組組長</text:span></text:p>
          </table:table-cell>
          <table:covered-table-cell/>
          <table:covered-table-cell/>
          <table:table-cell table:style-name="TableCell214">
            <text:p text:style-name="P215"><text:span text:style-name="T216">進修推廣處處長</text:span></text:p>
          </table:table-cell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注意事項</text:p>
          </table:table-cell>
          <table:table-cell table:style-name="TableCell227" table:number-columns-spanned="6">
            <text:p text:style-name="P228">一、申請日期：依行事曆規定時間辦理。</text:p>
            <text:p text:style-name="P229"><text:span text:style-name="T230">二、本系及輔系</text:span><text:span text:style-name="T231">(</text:span><text:span text:style-name="T232">雙主修</text:span><text:span text:style-name="T233">)</text:span><text:span text:style-name="T234">系（所）主管</text:span><text:span text:style-name="T235">同意後，本申請書送進修推廣</text:span><text:span text:style-name="T236">處教務組</text:span><text:span text:style-name="T237">彙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187in"/>
      </style:footer-style>
    </style:page-layout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※</text:span><text:span text:style-name="T3">粗線欄框內，請申請人自行填寫。　　　　　　　　　　　　　　　　　　　　　　　　　　　　　</text:span><text:span text:style-name="T4">2018.08.27</text:span><text:span text:style-name="T5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user</meta:initial-creator>
    <dc:creator>趙嘉琳</dc:creator>
    <meta:creation-date>2018-07-30T05:47:00Z</meta:creation-date>
    <dc:date>2018-09-07T05:13:00Z</dc:date>
    <meta:template xlink:href="Normal" xlink:type="simple"/>
    <meta:editing-cycles>14</meta:editing-cycles>
    <meta:editing-duration>PT1320S</meta:editing-duration>
    <meta:document-statistic meta:page-count="1" meta:paragraph-count="1" meta:word-count="99" meta:character-count="668" meta:row-count="4" meta:non-whitespace-character-count="570"/>
  </office:meta>
</office:document-meta>
</file>