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2083in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2125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Column13" style:family="table-column">
      <style:table-column-properties style:column-width="1.2138in" style:use-optimal-column-width="false"/>
    </style:style>
    <style:style style:name="TableColumn14" style:family="table-column">
      <style:table-column-properties style:column-width="1.2138in" style:use-optimal-column-width="false"/>
    </style:style>
    <style:style style:name="TableColumn15" style:family="table-column">
      <style:table-column-properties style:column-width="1.2138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10" style:family="table">
      <style:table-properties style:width="7.2812in" fo:margin-left="0in" table:align="center"/>
    </style:style>
    <style:style style:name="TableRow17" style:family="table-row">
      <style:table-row-properties style:min-row-height="0.3118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list-style-name="WW8Num1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1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1.9361in"/>
    </style:style>
    <style:style style:name="TableColumn190" style:family="table-column">
      <style:table-column-properties style:column-width="1.7388in"/>
    </style:style>
    <style:style style:name="TableColumn191" style:family="table-column">
      <style:table-column-properties style:column-width="1.3805in"/>
    </style:style>
    <style:style style:name="TableColumn192" style:family="table-column">
      <style:table-column-properties style:column-width="1.1118in"/>
    </style:style>
    <style:style style:name="TableColumn193" style:family="table-column">
      <style:table-column-properties style:column-width="1.1173in"/>
    </style:style>
    <style:style style:name="Table188" style:family="table">
      <style:table-properties style:width="7.2847in" fo:margin-left="0in" table:align="center"/>
    </style:style>
    <style:style style:name="TableRow194" style:family="table-row">
      <style:table-row-properties style:min-row-height="0.3479in"/>
    </style:style>
    <style:style style:name="TableCell19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 style:line-height-at-least="0in"/>
      <style:text-properties style:font-name="標楷體" style:font-name-asian="標楷體" style:font-name-complex="Times New Roman" fo:font-weight="bold" style:font-weight-asian="bold" fo:font-size="14pt" style:font-size-asian="14pt" style:language-complex="ar" style:country-complex="SA"/>
    </style:style>
    <style:style style:name="TableRow205" style:family="table-row">
      <style:table-row-properties style:min-row-height="0.7715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vertical-align="auto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 fo:margin-bottom="0.2527in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P210" style:parent-style-name="內文" style:family="paragraph">
      <style:paragraph-properties fo:widows="2" fo:orphans="2" style:vertical-align="auto" fo:margin-bottom="0.2527in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vertical-align="auto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auto" style:line-height-at-least="0in" fo:margin-right="0.1798in"/>
      <style:text-properties style:font-name="標楷體" style:font-name-asian="標楷體" style:font-name-complex="Times New Roman" style:language-complex="ar" style:country-complex="SA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P232" style:parent-style-name="Standard" style:family="paragraph">
      <style:paragraph-properties fo:text-align="justify" fo:line-height="0.1666in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/>
    </style:style>
    <style:style style:name="P238" style:parent-style-name="Standard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P239" style:parent-style-name="Standard" style:family="paragraph">
      <style:paragraph-properties fo:text-align="justify" fo:line-height="0.1666in" fo:margin-left="0.3055in" fo:text-indent="-0.305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國立高雄科技大學　進修部</text:p>
      <text:p text:style-name="P3"><text:span text:style-name="T4">______</text:span><text:span text:style-name="T5">學年度第</text:span><text:span text:style-name="T6">______</text:span><text:span text:style-name="T7">學期暑修補足差額開班申請表</text:span></text:p>
      <text:p text:style-name="P8"><text:span text:style-name="T9">申請日期：　　　年　　　月　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校　　區</text:span></text:p>
          </table:table-cell>
          <table:table-cell table:style-name="TableCell21" table:number-columns-spanned="5">
            <text:p text:style-name="P22"><text:span text:style-name="T23">□</text:span><text:span text:style-name="T24">建工校區</text:span><text:span text:style-name="T25"><text:s/>□</text:span><text:span text:style-name="T26">燕巢校區</text:span><text:span text:style-name="T27"><text:s/>□</text:span><text:span text:style-name="T28">第一校區</text:span><text:span text:style-name="T29"><text:s/>□</text:span><text:span text:style-name="T30">楠梓校區</text:span><text:span text:style-name="T31"><text:s/>□</text:span><text:span text:style-name="T32">旗津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分數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時數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班　　級</text:p>
          </table:table-cell>
          <table:table-cell table:style-name="TableCell52">
            <text:p text:style-name="P53">學　　號</text:p>
          </table:table-cell>
          <table:table-cell table:style-name="TableCell54">
            <text:p text:style-name="P55"><text:span text:style-name="T56">姓名</text:span><text:span text:style-name="T57">(</text:span><text:span text:style-name="T58">簽名</text:span><text:span text:style-name="T59">)</text:span></text:p>
          </table:table-cell>
          <table:table-cell table:style-name="TableCell60">
            <text:p text:style-name="P61">班　　級</text:p>
          </table:table-cell>
          <table:table-cell table:style-name="TableCell62">
            <text:p text:style-name="P63">學　　號</text:p>
          </table:table-cell>
          <table:table-cell table:style-name="TableCell64">
            <text:p text:style-name="P65"><text:span text:style-name="T66">姓名</text:span><text:span text:style-name="T67">(</text:span><text:span text:style-name="T68">簽名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list text:style-name="WW8Num1" text:continue-numbering="true">
              <text:list-item>
                <text:p text:style-name="P176"><text:span text:style-name="T177">共</text:span><text:span text:style-name="T178"><text:s text:c="9"/></text:span><text:span text:style-name="T179">名學生修課，依規定須補足</text:span><text:span text:style-name="T180"><text:s text:c="9"/></text:span><text:span text:style-name="T181">名差額人數之學分費。</text:span></text:p>
              </text:list-item>
              <text:list-item>
                <text:p text:style-name="P182"><text:span text:style-name="T183">申請人：</text:span><text:span text:style-name="T184"><text:s text:c="16"/></text:span><text:span text:style-name="T185">聯絡手機：</text:span><text:span text:style-name="T186">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◎課表安排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科目名稱</text:p>
          </table:table-cell>
          <table:table-cell table:style-name="TableCell197">
            <text:p text:style-name="P198">上課時間</text:p>
          </table:table-cell>
          <table:table-cell table:style-name="TableCell199">
            <text:p text:style-name="P200">授課老師</text:p>
          </table:table-cell>
          <table:table-cell table:style-name="TableCell201">
            <text:p text:style-name="P202">教室安排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星期：</text:p>
            <text:p text:style-name="P210">節次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系</text:span><text:span text:style-name="T219">(</text:span><text:span text:style-name="T220">所</text:span><text:span text:style-name="T221">)</text:span><text:span text:style-name="T222">承辦人：</text:span><text:span text:style-name="T223"><text:s text:c="14"/></text:span><text:span text:style-name="T224">系</text:span><text:span text:style-name="T225">(</text:span><text:span text:style-name="T226">所</text:span><text:span text:style-name="T227">)</text:span><text:span text:style-name="T228">主管：</text:span></text:p>
      <text:p text:style-name="P229">教務組承辦人：<text:s text:c="14"/>教務組組長：<text:s text:c="14"/>進推處處長：</text:p>
      <text:p text:style-name="P230">出納組：</text:p>
      <text:p text:style-name="P231">※注意事項：</text:p>
      <text:p text:style-name="P232"><text:span text:style-name="T233">ㄧ、暑期課程開班人數規定：授課每班學生人數至少</text:span><text:span text:style-name="T234"><text:s/>16<text:s/></text:span><text:span text:style-name="T235">人，學生人數不足則不開班，</text:span><text:span text:style-name="T236">若學生或相關單位願補足差額人數之學分費，經專案簽請教務長同意者，得開班</text:span><text:span text:style-name="T237">。</text:span></text:p>
      <text:p text:style-name="P238">二、申請期間：每學年度第二學期暑修第一次選課繳費結束後至7月第一週提出申請。</text:p>
      <text:p text:style-name="P239"><text:span text:style-name="T240">三、經核准同學，須依教務處公告規定時間辦理選課及繳費（暑修收費以當學期核收標準繳納學分費，如學分數與修讀時數不同者，以較高者計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※粗線欄框內，請申請人自行填寫。　　　　　　　　　　　　　　　　　　　　　　　　　　　　　2019.04.2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暑修補足差額開班申請表</dc:title>
    <dc:subject>暑修補足差額開班申請</dc:subject>
    <meta:initial-creator>高科大-進推處教務組</meta:initial-creator>
    <dc:creator>user</dc:creator>
    <meta:creation-date>2018-07-20T12:31:00Z</meta:creation-date>
    <dc:date>2019-04-26T12:54:00Z</dc:date>
    <meta:print-date>2007-04-12T10:41:00Z</meta:print-date>
    <meta:template xlink:href="Normal" xlink:type="simple"/>
    <meta:editing-cycles>12</meta:editing-cycles>
    <meta:editing-duration>PT2580S</meta:editing-duration>
    <meta:document-statistic meta:page-count="1" meta:paragraph-count="1" meta:word-count="90" meta:character-count="608" meta:row-count="4" meta:non-whitespace-character-count="519"/>
  </office:meta>
</office:document-meta>
</file>