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idot" svg:font-family="Didot" style:font-family-generic="roman"/>
    <style:font-face style:name="Helvetica Neue" svg:font-family="Helvetica Neue" style:font-family-generic="swiss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right="-0.0083in"/>
      <style:text-properties style:font-name="Times New Roman" style:font-name-asian="標楷體" fo:font-weight="bold" style:font-weight-asian="bold" fo:letter-spacing="0.0388in" fo:font-size="16pt" style:font-size-asian="16pt" style:font-size-complex="14pt"/>
    </style:style>
    <style:style style:name="P3" style:parent-style-name="內文" style:family="paragraph">
      <style:paragraph-properties fo:text-align="center" fo:line-height="0.2777in" fo:margin-right="-0.0083in"/>
      <style:text-properties style:font-name="Times New Roman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style:line-height-at-least="0in" fo:margin-right="-0.0083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margin-bottom="0.25in" style:line-height-at-least="0in" fo:margin-right="-0.0083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style-complex="italic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11" style:family="table-column">
      <style:table-column-properties style:column-width="0.3715in"/>
    </style:style>
    <style:style style:name="TableColumn12" style:family="table-column">
      <style:table-column-properties style:column-width="0.6361in"/>
    </style:style>
    <style:style style:name="TableColumn13" style:family="table-column">
      <style:table-column-properties style:column-width="1.0986in"/>
    </style:style>
    <style:style style:name="TableColumn14" style:family="table-column">
      <style:table-column-properties style:column-width="1.2576in"/>
    </style:style>
    <style:style style:name="TableColumn15" style:family="table-column">
      <style:table-column-properties style:column-width="0.1777in"/>
    </style:style>
    <style:style style:name="TableColumn16" style:family="table-column">
      <style:table-column-properties style:column-width="1.1597in"/>
    </style:style>
    <style:style style:name="TableColumn17" style:family="table-column">
      <style:table-column-properties style:column-width="0.684in"/>
    </style:style>
    <style:style style:name="TableColumn18" style:family="table-column">
      <style:table-column-properties style:column-width="1.3006in"/>
    </style:style>
    <style:style style:name="Table10" style:family="table">
      <style:table-properties style:width="6.6861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Times New Roman" style:font-name-asian="標楷體" style:font-weight-complex="bold" fo:font-size="13pt" style:font-size-asian="13pt" style:font-size-complex="13pt"/>
    </style:style>
    <style:style style:name="P55" style:parent-style-name="內文" style:family="paragraph">
      <style:paragraph-properties fo:text-align="center" fo:line-height="0.25in"/>
      <style:text-properties style:font-name="Times New Roman" style:font-name-asian="標楷體" style:font-weight-complex="bold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right="-0.0083in"/>
      <style:text-properties style:font-name="Times New Roman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 fo:margin-right="-0.0083in"/>
      <style:text-properties style:font-name="Times New Roman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right="-0.0083in"/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margin-right="-0.0083in"/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margin-right="-0.0083in"/>
      <style:text-properties style:font-name="Times New Roman" style:font-name-asian="標楷體" fo:font-size="13pt" style:font-size-asian="13pt" style:font-size-complex="13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right="-0.0083in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style-complex="italic" fo:font-size="13pt" style:font-size-asian="13pt" style:font-size-complex="13pt"/>
    </style:style>
    <style:style style:name="TableRow77" style:family="table-row">
      <style:table-row-properties style:min-row-height="0.1944in"/>
    </style:style>
    <style:style style:name="TableCell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right="-0.0083in"/>
      <style:text-properties style:font-name="Times New Roman" style:font-name-asian="標楷體" fo:font-size="13pt" style:font-size-asian="13pt" style:font-size-complex="13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right="-0.0083in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right="-0.0083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right="-0.0083in"/>
      <style:text-properties style:font-name="Times New Roman" style:font-name-asian="標楷體" fo:font-size="13pt" style:font-size-asian="13pt" style:font-size-complex="13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right="-0.0083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right="-0.0083in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right="-0.0083in"/>
      <style:text-properties style:font-name="Times New Roman" style:font-name-asian="標楷體" fo:font-size="13pt" style:font-size-asian="13pt" style:font-size-complex="13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right="-0.0083in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right="-0.0083in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style-complex="italic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right="-0.0083in"/>
      <style:text-properties style:font-name="Times New Roman" style:font-name-asian="標楷體" fo:font-size="13pt" style:font-size-asian="13pt" style:font-size-complex="13pt"/>
    </style:style>
    <style:style style:name="TableCell1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right="-0.0083in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margin-right="-0.0083in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right="-0.0083in"/>
      <style:text-properties style:font-name="Times New Roman" style:font-name-asian="標楷體" fo:font-size="13pt" style:font-size-asian="13pt" style:font-size-complex="13pt"/>
    </style:style>
    <style:style style:name="TableCell1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right="-0.0083in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margin-right="-0.0083in"/>
    </style:style>
    <style:style style:name="T1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right="-0.0083in"/>
      <style:text-properties style:font-name="Times New Roman" style:font-name-asian="標楷體" fo:font-size="13pt" style:font-size-asian="13pt" style:font-size-complex="13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 fo:margin-right="-0.0083in"/>
    </style:style>
    <style:style style:name="T1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75" style:parent-style-name="內文" style:family="paragraph">
      <style:paragraph-properties fo:line-height="0.2777in" fo:margin-right="-0.0083in"/>
    </style:style>
    <style:style style:name="T1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80" style:parent-style-name="內文" style:family="paragraph">
      <style:paragraph-properties fo:line-height="0.2777in" fo:margin-right="-0.0083in"/>
    </style:style>
    <style:style style:name="T1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88" style:parent-style-name="內文" style:family="paragraph">
      <style:paragraph-properties fo:line-height="150%" fo:margin-right="-0.0083in" fo:text-indent="0.1805in"/>
    </style:style>
    <style:style style:name="T1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line-height="150%" fo:margin-right="-0.0083in" fo:text-indent="0.1805in"/>
    </style:style>
    <style:style style:name="T1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margin-right="-0.0083in" fo:text-indent="0.1805in"/>
    </style:style>
    <style:style style:name="T1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1.370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line-height="0.3333in" fo:margin-left="0in" fo:margin-right="-0.0083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style-complex="italic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7" style:parent-style-name="預設段落字型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10" style:parent-style-name="預設段落字型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11" style:parent-style-name="內文" style:family="paragraph">
      <style:paragraph-properties fo:line-height="0.3333in" fo:margin-right="-0.0083in"/>
    </style:style>
    <style:style style:name="T2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Times New Roman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18" style:parent-style-name="內文" style:family="paragraph">
      <style:paragraph-properties fo:line-height="0.3333in" fo:margin-right="-0.0083in"/>
    </style:style>
    <style:style style:name="T21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line-height="0.2777in" fo:margin-right="-0.0083in"/>
    </style:style>
    <style:style style:name="T2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style-complex="italic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36" style:parent-style-name="內文" style:family="paragraph">
      <style:paragraph-properties fo:margin-top="0.25in" fo:margin-bottom="0.125in" fo:margin-right="-0.0083in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margin-top="0.1666in" fo:margin-bottom="0.125in" fo:margin-right="-0.0083in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高雄科技大學</text:p>
      <text:p text:style-name="P3">National Kaohsiung University of Science and Technology</text:p>
      <text:p text:style-name="P4"/>
      <text:p text:style-name="P5"><text:span text:style-name="T6">論文原創性之比對結果表</text:span><text:span text:style-name="T7">(</text:span><text:span text:style-name="T8">Plagiarism Detection for Thesis Originality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校區</text:p>
            <text:p text:style-name="P22"><text:span text:style-name="T23">Campus</text:span></text:p>
          </table:table-cell>
          <table:covered-table-cell/>
          <table:table-cell table:style-name="TableCell24" table:number-columns-spanned="6">
            <text:p text:style-name="內文"><text:span text:style-name="T25">□</text:span><text:span text:style-name="T26">建工校區</text:span><text:span text:style-name="T27">Jiangong</text:span><text:span text:style-name="T28"><text:s/></text:span><text:span text:style-name="T29">Campus □</text:span><text:span text:style-name="T30">燕巢校區</text:span><text:span text:style-name="T31">Yanchao Campus</text:span></text:p>
            <text:p text:style-name="內文"><text:span text:style-name="T32">□</text:span><text:span text:style-name="T33">第</text:span><text:span text:style-name="T34">一校區</text:span><text:span text:style-name="T35">Fist</text:span><text:span text:style-name="T36"><text:s/>Campus</text:span><text:span text:style-name="T37"><text:s text:c="4"/></text:span><text:span text:style-name="T38"><text:s/>□</text:span><text:span text:style-name="T39">楠梓</text:span><text:span text:style-name="T40">校區</text:span><text:span text:style-name="T41">Nanzih</text:span><text:span text:style-name="T42"><text:s/></text:span><text:span text:style-name="T43">Campus</text:span></text:p>
            <text:p text:style-name="內文"><text:span text:style-name="T44">□</text:span><text:span text:style-name="T45">旗津校區</text:span><text:span text:style-name="T46">Cijin Campu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系所</text:p>
            <text:p text:style-name="P50">Department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學號</text:p>
            <text:p text:style-name="P55">Student ID No.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姓名</text:p>
            <text:p text:style-name="P60">Name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論文題目</text:p>
            <text:p text:style-name="P66">Thesis title</text:p>
          </table:table-cell>
          <table:covered-table-cell/>
          <table:table-cell table:style-name="TableCell67" table:number-columns-spanned="6"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><text:span text:style-name="T74">比對系統</text:span><text:span text:style-name="T75">(</text:span><text:span text:style-name="T76">Plagiarism Detection Softwa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4">
            <text:p text:style-name="P81"><text:span text:style-name="T82">□</text:span><text:span text:style-name="T83">Turnitin</text:span>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<text:span text:style-name="T86">□</text:span><text:span text:style-name="T87">快刀中文論文抄襲比對系統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4">
            <text:p text:style-name="P92"><text:span text:style-name="T93">□</text:span><text:span text:style-name="T94">iThenticate</text:span>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□</text:span><text:span text:style-name="T98">學術不端文獻檢測系統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7">
            <text:p text:style-name="P103"><text:span text:style-name="T104">□</text:span><text:span text:style-name="T105">其他</text:span><text:span text:style-name="T106">(others)<text:s/></text:span><text:span text:style-name="T107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><text:span text:style-name="T111">比對參數</text:span><text:span text:style-name="T112">(</text:span><text:span text:style-name="T113">Detection</text:span><text:span text:style-name="T114"><text:s/></text:span><text:span text:style-name="T115">Paramete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7">
            <text:p text:style-name="P120"><text:span text:style-name="T121">1.</text:span><text:span text:style-name="T122">比對之字串字數：</text:span><text:span text:style-name="T123"><text:s text:c="10"/></text:span><text:span text:style-name="T124">（</text:span><text:span text:style-name="T125">學校建議中文</text:span><text:span text:style-name="T126">40</text:span><text:span text:style-name="T127">字；英文</text:span><text:span text:style-name="T128">50</text:span><text:span text:style-name="T129">字</text:span><text:span text:style-name="T130">）</text:span></text:p>
            <text:p text:style-name="P131"><text:span text:style-name="T132"><text:s/></text:span><text:span text:style-name="T133"><text:s/></text:span><text:span text:style-name="T134"><text:s/></text:span><text:span text:style-name="T135">Match</text:span><text:span text:style-name="T136"><text:s/>words:<text:s/></text:span><text:span text:style-name="T137"><text:s text:c="9"/></text:span><text:span text:style-name="T138"><text:s/>(50 in English and 40 in Chinese is recommende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7">
            <text:p text:style-name="P143"><text:span text:style-name="T144">2.</text:span><text:span text:style-name="T145">是否排除參考文獻書目：</text:span><text:span text:style-name="T146">□</text:span><text:span text:style-name="T147">是</text:span><text:span text:style-name="T148">（</text:span><text:span text:style-name="T149">建議此項</text:span><text:span text:style-name="T150">）</text:span><text:span text:style-name="T151">；</text:span><text:span text:style-name="T152">□</text:span><text:span text:style-name="T153">否</text:span></text:p>
            <text:p text:style-name="P154"><text:span text:style-name="T155"><text:s text:c="2"/></text:span><text:span text:style-name="T156"><text:s/>E</text:span><text:span text:style-name="T157">xclude bibliography:<text:s/></text:span><text:span text:style-name="T158">□</text:span><text:span text:style-name="T159">Yes (recommended);<text:s/></text:span><text:span text:style-name="T160">□</text:span><text:span text:style-name="T161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7">
            <text:p text:style-name="P166"><text:span text:style-name="T167">3.</text:span><text:span text:style-name="T168">是否排除比對引用資料：</text:span><text:span text:style-name="T169">□</text:span><text:span text:style-name="T170">否</text:span><text:span text:style-name="T171">（</text:span><text:span text:style-name="T172">學校建議不得排除任何引用資料</text:span><text:span text:style-name="T173">）</text:span><text:span text:style-name="T174">；</text:span></text:p>
            <text:p text:style-name="P175"><text:span text:style-name="T176"><text:s text:c="2"/></text:span><text:span text:style-name="T177"><text:s/></text:span><text:span text:style-name="T178">□</text:span><text:span text:style-name="T179">若有排除，請列出所排除引用資料</text:span></text:p>
            <text:p text:style-name="P180"><text:span text:style-name="T181"><text:s text:c="2"/></text:span><text:span text:style-name="T182"><text:s/>Exclude</text:span><text:span text:style-name="T183"><text:s/>quotes:<text:s/></text:span><text:span text:style-name="T184">□</text:span><text:span text:style-name="T185">No (recommended);<text:s/></text:span><text:span text:style-name="T186">□</text:span><text:span text:style-name="T187">Yes. If any excluded, please list quotes.</text:span></text:p>
            <text:p text:style-name="P188"><text:span text:style-name="T189">(1)</text:span><text:span text:style-name="T190"><text:s text:c="61"/></text:span></text:p>
            <text:p text:style-name="P191"><text:span text:style-name="T192">(2)</text:span><text:span text:style-name="T193"><text:s text:c="61"/></text:span></text:p>
            <text:p text:style-name="P194"><text:span text:style-name="T195">(3)</text:span><text:span text:style-name="T196"><text:s text:c="6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8">
            <text:p text:style-name="P199"><text:span text:style-name="T200">比對相似度</text:span><text:span text:style-name="T201">(</text:span><text:span text:style-name="T202">Detection</text:span><text:span text:style-name="T203"><text:s/>Similarity)</text:span><text:span text:style-name="T204">：</text:span><text:span text:style-name="T205"><text:s text:c="10"/></text:span><text:span text:style-name="T206">%</text:span><text:span text:style-name="T207">(≤ 20%,<text:s/></text:span><text:span text:style-name="T208">學校建議</text:span><text:span text:style-name="T209">recommended</text:span><text:span text:style-name="T210">)</text:span></text:p>
            <text:p text:style-name="P211"><text:span text:style-name="T212">若相似度大於</text:span><text:span text:style-name="T213">20%</text:span><text:span text:style-name="T214">，請說明原</text:span><text:span text:style-name="T215">(</text:span><text:span text:style-name="T216">If more than 20%, please state reasons)</text:span><text:span text:style-name="T217">：</text:span></text:p>
            <text:p text:style-name="P218"><text:span text:style-name="T219"><text:s text:c="34"/></text:span><text:span text:style-name="T220"><text:s text:c="40"/></text:span></text:p>
            <text:p text:style-name="P221"><text:span text:style-name="T222">比對日期</text:span><text:span text:style-name="T223">(</text:span><text:span text:style-name="T224">Detection</text:span><text:span text:style-name="T225"><text:s/>Date)</text:span><text:span text:style-name="T226">：中華民國</text:span><text:span text:style-name="T227"><text:s text:c="10"/></text:span><text:span text:style-name="T228">年</text:span><text:span text:style-name="T229">(Y)</text:span><text:span text:style-name="T230"><text:s text:c="9"/></text:span><text:span text:style-name="T231">月</text:span><text:span text:style-name="T232">(M)</text:span><text:span text:style-name="T233"><text:s text:c="9"/></text:span><text:span text:style-name="T234">日</text:span><text:span text:style-name="T235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pan text:style-name="T237">學生簽名</text:span><text:span text:style-name="T238">(Student Signature)</text:span><text:span text:style-name="T239">：</text:span><text:span text:style-name="T240"><text:s text:c="21"/></text:span></text:p>
      <text:p text:style-name="P241"><text:span text:style-name="T242">指導</text:span><text:span text:style-name="T243">教授</text:span><text:span text:style-name="T244">簽名</text:span><text:span text:style-name="T245">(Advisor Signature)</text:span><text:span text:style-name="T246">：</text:span><text:span text:style-name="T247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idot" svg:font-family="Didot" style:font-family-generic="roman"/>
    <style:font-face style:name="Helvetica Neue" svg:font-family="Helvetica Neue" style:font-family-generic="swiss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Didot" style:font-name-asian="Didot" style:font-name-complex="Didot" fo:color="#000000" style:letter-kerning="false" style:font-size-complex="12pt" fo:hyphenate="false"/>
    </style:style>
    <style:style style:name="Pa2" style:display-name="Pa2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A2" style:display-name="A2" style:family="text">
      <style:text-properties style:font-name-complex="Didot" fo:font-style="italic" style:font-style-asian="italic" style:font-style-complex="italic" fo:color="#000000" fo:font-size="18pt" style:font-size-asian="18pt" style:font-size-complex="18pt"/>
    </style:style>
    <style:style style:name="A0" style:display-name="A0" style:family="text">
      <style:text-properties style:font-name="Helvetica Neue" style:font-name-asian="Helvetica Neue" style:font-name-complex="Helvetica Neue" fo:color="#000000" fo:font-size="7pt" style:font-size-asian="7pt" style:font-size-complex="7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fo:color="#000000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96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2018.08.27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q-Nan Yih</meta:initial-creator>
    <dc:creator>Windows 使用者</dc:creator>
    <meta:creation-date>2018-07-30T05:53:00Z</meta:creation-date>
    <dc:date>2018-08-25T12:58:00Z</dc:date>
    <meta:print-date>2015-02-11T10:07:00Z</meta:print-date>
    <meta:template xlink:href="Normal" xlink:type="simple"/>
    <meta:editing-cycles>7</meta:editing-cycles>
    <meta:editing-duration>PT300S</meta:editing-duration>
    <meta:document-statistic meta:page-count="1" meta:paragraph-count="2" meta:word-count="198" meta:character-count="1329" meta:row-count="9" meta:non-whitespace-character-count="1133"/>
  </office:meta>
</office:document-meta>
</file>