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925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2819in" style:use-optimal-column-width="false"/>
    </style:style>
    <style:style style:name="Table4" style:family="table">
      <style:table-properties style:width="6.2194in" fo:margin-left="0in" table:align="center"/>
    </style:style>
    <style:style style:name="TableRow10" style:family="table-row">
      <style:table-row-properties style:min-row-height="0.6048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bottom="0.0833in" fo:line-height="0.25in">
        <style:tab-stops>
          <style:tab-stop style:type="left" style:position="0.8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395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bottom="0.0833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bottom="0.0833in" fo:line-height="0.2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bottom="0.0833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09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bottom="0.0833in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87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9875in" style:use-optimal-row-height="false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004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041in" style:use-optimal-row-height="false"/>
    </style:style>
    <style:style style:name="P66" style:parent-style-name="內文" style:family="paragraph">
      <style:paragraph-properties fo:text-align="center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/>
    </style:style>
    <style:style style:name="TableColumn73" style:family="table-column">
      <style:table-column-properties style:column-width="1.4506in"/>
    </style:style>
    <style:style style:name="TableColumn74" style:family="table-column">
      <style:table-column-properties style:column-width="4.5354in"/>
    </style:style>
    <style:style style:name="Table72" style:family="table">
      <style:table-properties style:width="5.9861in" fo:margin-left="0in" table:align="left"/>
    </style:style>
    <style:style style:name="TableRow75" style:family="table-row">
      <style:table-row-properties style:min-row-height="1.221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高雄科技大學　進修部　</text:span><text:span text:style-name="T3">學位考試論文題目修正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校　　區</text:p>
          </table:table-cell>
          <table:table-cell table:style-name="TableCell13" table:number-columns-spanned="4">
            <text:p text:style-name="P14">□建工校區□第一校區□楠梓校區□旗津校區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 年 期</text:p>
          </table:table-cell>
          <table:table-cell table:style-name="TableCell18" table:number-columns-spanned="2">
            <text:p text:style-name="P19"><text:span text:style-name="T20">學年　　　學期</text:span></text:p>
          </table:table-cell>
          <table:covered-table-cell/>
          <table:table-cell table:style-name="TableCell21">
            <text:p text:style-name="P22">系所班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指導教授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　　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原論文題目</text:p>
          </table:table-cell>
          <table:table-cell table:style-name="TableCell47">
            <text:p text:style-name="P48">中文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英文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修正後</text:p>
            <text:p text:style-name="P60">論文題目</text:p>
          </table:table-cell>
          <table:table-cell table:style-name="TableCell61">
            <text:p text:style-name="P62">中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英文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指導教授</text:p>
            <text:p text:style-name="P78">或 <text:s text:c="5"/>：</text:p>
            <text:p text:style-name="P79">召 集 人</text:p>
          </table:table-cell>
          <table:table-cell table:style-name="TableCell80">
            <text:p text:style-name="P81"/>
            <text:p text:style-name="P82"><text:span text:style-name="T83"><text:s text:c="24"/>(簽章）</text:span></text:p>
          </table:table-cell>
        </table:table-row>
      </table:table>
      <text:p text:style-name="P84">說明：</text:p>
      <text:p text:style-name="P85">一、歷年成績單登錄之論文題目以「研究生學位考試總評分表」為準，若於學位考試後修正論文題目者，請於辦理離校手續前，查詢論文題目是否正確，若有須修正者，請填寫本單經指導教授或召集人簽章，送進修推廣處教務組辦理修正。</text:p>
      <text:p text:style-name="P86"><text:span text:style-name="T87">二、召集人</text:span><text:span text:style-name="T88">若</text:span><text:span text:style-name="T89">未於「</text:span><text:span text:style-name="T90">研究生學位考試總評分表</text:span><text:span text:style-name="T91">」授權指導教授修正論文題目，</text:span><text:span text:style-name="T92">須由召集人簽章辦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747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進修推廣處教務組</meta:initial-creator>
    <dc:creator>Windows 使用者</dc:creator>
    <meta:creation-date>2019-02-15T13:30:00Z</meta:creation-date>
    <dc:date>2019-02-15T13:30:00Z</dc:date>
    <meta:print-date>2018-09-07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