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3055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Column16" style:family="table-column">
      <style:table-column-properties style:column-width="1.7368in" style:use-optimal-column-width="false"/>
    </style:style>
    <style:style style:name="TableColumn17" style:family="table-column">
      <style:table-column-properties style:column-width="1.0048in" style:use-optimal-column-width="false"/>
    </style:style>
    <style:style style:name="TableColumn18" style:family="table-column">
      <style:table-column-properties style:column-width="1.2583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5583in" style:use-optimal-column-width="false"/>
    </style:style>
    <style:style style:name="Table12" style:family="table">
      <style:table-properties style:width="10.6972in" fo:margin-left="0in" table:align="center"/>
    </style:style>
    <style:style style:name="TableRow21" style:family="table-row">
      <style:table-row-properties style:min-row-height="0.5104in" style:use-optimal-row-height="false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style:text-autospace="none" fo:text-align="center" style:vertical-align="bottom" fo:line-height="0.25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style:text-autospace="none" style:vertical-align="bottom" fo:line-height="0.25in" fo:margin-lef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widows="2" fo:orphans="2" style:text-autospace="none" fo:text-align="center" style:vertical-align="bottom" fo:line-height="0.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style:text-autospace="none" style:vertical-align="bottom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104in"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style:text-autospace="none" fo:text-align="center" style:vertical-align="bottom" fo:line-height="0.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style:text-autospace="none" fo:text-align="center" style:vertical-align="bottom" fo:line-height="0.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5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style:text-autospace="none" fo:text-align="center" style:vertical-align="bottom" fo:line-height="0.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5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style:text-autospace="none" fo:text-align="center" style:vertical-align="bottom" fo:line-height="0.25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5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style:text-autospace="none" fo:text-align="center" style:vertical-align="bottom" fo:line-height="0.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" style:parent-style-name="Standard" style:family="paragraph">
      <style:paragraph-properties fo:widows="2" fo:orphans="2" style:text-autospace="none" fo:text-align="center" style:vertical-align="bottom" fo:line-height="0.25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text-autospace="none" fo:text-align="center" style:vertical-align="bottom" fo:line-height="0.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0" style:parent-style-name="Standard" style:family="paragraph">
      <style:paragraph-properties fo:widows="2" fo:orphans="2" style:text-autospace="none" fo:text-align="center" style:vertical-align="bottom" fo:line-height="0.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style:text-autospace="none" fo:text-align="center" style:vertical-align="bottom" fo:line-height="0.25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4" style:parent-style-name="Standard" style:family="paragraph">
      <style:paragraph-properties fo:widows="2" fo:orphans="2" style:text-autospace="none" fo:text-align="center" style:vertical-align="bottom" fo:line-height="0.25in"/>
    </style:style>
    <style:style style:name="T75" style:parent-style-name="預設段落字型" style:family="text">
      <style:text-properties style:font-name="標楷體" style:font-name-asian="標楷體" style:font-name-complex="標楷體" style:text-scale="70%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style:text-scale="70%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style:text-scale="70%" fo:font-size="14pt" style:font-size-asian="14pt"/>
    </style:style>
    <style:style style:name="TableRow78" style:family="table-row">
      <style:table-row-properties style:min-row-height="1.2125in" style:use-optimal-row-height="false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fo:widows="2" fo:orphans="2" style:text-autospace="non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P82" style:parent-style-name="Standard" style:family="paragraph">
      <style:paragraph-properties fo:widows="2" fo:orphans="2" style:text-autospace="non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P83" style:parent-style-name="Standard" style:family="paragraph">
      <style:paragraph-properties fo:widows="2" fo:orphans="2" style:text-autospace="non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style:text-autospace="none" fo:text-align="end" style:vertical-align="bottom" fo:line-height="0.2777in"/>
      <style:text-properties style:font-name="標楷體" style:font-name-asian="標楷體" style:font-name-complex="標楷體" fo:font-size="14pt" style:font-size-asian="14pt"/>
    </style:style>
    <style:style style:name="P86" style:parent-style-name="Standard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name-complex="標楷體" fo:font-size="14pt" style:font-size-asian="14pt"/>
    </style:style>
    <style:style style:name="P87" style:parent-style-name="Standard" style:family="paragraph">
      <style:paragraph-properties fo:widows="2" fo:orphans="2" style:text-autospace="none" fo:text-align="end" style:vertical-align="bottom" fo:line-height="0.2777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P93" style:parent-style-name="Standard" style:family="paragraph">
      <style:paragraph-properties fo:widows="2" fo:orphans="2" style:text-autospace="non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text-autospace="none" fo:text-align="end" style:vertical-align="bottom"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7" style:parent-style-name="Standard" style:family="paragraph">
      <style:paragraph-properties fo:widows="2" fo:orphans="2" style:text-autospace="none" fo:text-align="end" style:vertical-align="bottom"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9" style:parent-style-name="Standard" style:family="paragraph">
      <style:paragraph-properties fo:widows="2" fo:orphans="2" style:text-autospace="none" fo:text-align="end" style:vertical-align="bottom" fo:line-height="0.2777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1" style:parent-style-name="Standard" style:family="paragraph">
      <style:paragraph-properties fo:widows="2" fo:orphans="2" style:text-autospace="none" fo:text-align="end" style:vertical-align="bottom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TableRow107" style:family="table-row">
      <style:table-row-properties style:min-row-height="1.2125in" style:use-optimal-row-height="false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P110" style:parent-style-name="Standard" style:family="paragraph">
      <style:paragraph-properties fo:widows="2" fo:orphans="2" style:text-autospace="non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P111" style:parent-style-name="Standard" style:family="paragraph">
      <style:paragraph-properties fo:widows="2" fo:orphans="2" style:text-autospace="non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P112" style:parent-style-name="Standard" style:family="paragraph">
      <style:paragraph-properties fo:widows="2" fo:orphans="2" style:text-autospace="non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style:text-autospace="none" fo:text-align="end" style:vertical-align="bottom" fo:line-height="0.2777in"/>
      <style:text-properties style:font-name="標楷體" style:font-name-asian="標楷體" style:font-name-complex="標楷體" fo:font-size="14pt" style:font-size-asian="14pt"/>
    </style:style>
    <style:style style:name="P115" style:parent-style-name="Standard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name-complex="標楷體" fo:font-size="14pt" style:font-size-asian="14pt"/>
    </style:style>
    <style:style style:name="P116" style:parent-style-name="Standard" style:family="paragraph">
      <style:paragraph-properties fo:widows="2" fo:orphans="2" style:text-autospace="none" fo:text-align="end" style:vertical-align="bottom" fo:line-height="0.2777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style:text-autospace="none" fo:text-align="end" style:vertical-align="bottom" fo:line-height="0.2777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5" style:parent-style-name="Standard" style:family="paragraph">
      <style:paragraph-properties fo:widows="2" fo:orphans="2" style:text-autospace="none" fo:text-align="end" style:vertical-align="bottom" fo:line-height="0.2777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7" style:parent-style-name="Standard" style:family="paragraph">
      <style:paragraph-properties fo:widows="2" fo:orphans="2" style:text-autospace="none" fo:text-align="end" style:vertical-align="bottom" fo:line-height="0.2777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9" style:parent-style-name="Standard" style:family="paragraph">
      <style:paragraph-properties fo:widows="2" fo:orphans="2" style:text-autospace="none" fo:text-align="end" style:vertical-align="bottom" fo:line-height="0.2777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TableRow135" style:family="table-row">
      <style:table-row-properties style:min-row-height="1.2125in" style:use-optimal-row-height="false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P138" style:parent-style-name="Standard" style:family="paragraph">
      <style:paragraph-properties fo:widows="2" fo:orphans="2" style:text-autospace="non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P139" style:parent-style-name="Standard" style:family="paragraph">
      <style:paragraph-properties fo:widows="2" fo:orphans="2" style:text-autospace="non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P140" style:parent-style-name="Standard" style:family="paragraph">
      <style:paragraph-properties fo:widows="2" fo:orphans="2" style:text-autospace="non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style:text-autospace="none" fo:text-align="end" style:vertical-align="bottom" fo:line-height="0.2777in"/>
      <style:text-properties style:font-name="標楷體" style:font-name-asian="標楷體" style:font-name-complex="標楷體" fo:font-size="14pt" style:font-size-asian="14pt"/>
    </style:style>
    <style:style style:name="P143" style:parent-style-name="Standard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name-complex="標楷體" fo:font-size="14pt" style:font-size-asian="14pt"/>
    </style:style>
    <style:style style:name="P144" style:parent-style-name="Standard" style:family="paragraph">
      <style:paragraph-properties fo:widows="2" fo:orphans="2" style:text-autospace="none" fo:text-align="end" style:vertical-align="bottom" fo:line-height="0.2777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style:text-autospace="none" fo:text-align="end" style:vertical-align="bottom" fo:line-height="0.2777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3" style:parent-style-name="Standard" style:family="paragraph">
      <style:paragraph-properties fo:widows="2" fo:orphans="2" style:text-autospace="none" fo:text-align="end" style:vertical-align="bottom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5" style:parent-style-name="Standard" style:family="paragraph">
      <style:paragraph-properties fo:widows="2" fo:orphans="2" style:text-autospace="none" fo:text-align="end" style:vertical-align="bottom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7" style:parent-style-name="Standard" style:family="paragraph">
      <style:paragraph-properties fo:widows="2" fo:orphans="2" style:text-autospace="none" fo:text-align="end" style:vertical-align="bottom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TableRow163" style:family="table-row">
      <style:table-row-properties style:min-row-height="1.2131in" style:use-optimal-row-height="false"/>
    </style:style>
    <style:style style:name="TableCell16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P166" style:parent-style-name="Standard" style:family="paragraph">
      <style:paragraph-properties fo:widows="2" fo:orphans="2" style:text-autospace="non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P167" style:parent-style-name="Standard" style:family="paragraph">
      <style:paragraph-properties fo:widows="2" fo:orphans="2" style:text-autospace="non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P168" style:parent-style-name="Standard" style:family="paragraph">
      <style:paragraph-properties fo:widows="2" fo:orphans="2" style:text-autospace="non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text-autospace="none" fo:text-align="end" style:vertical-align="bottom" fo:line-height="0.2777in"/>
      <style:text-properties style:font-name="標楷體" style:font-name-asian="標楷體" style:font-name-complex="標楷體" fo:font-size="14pt" style:font-size-asian="14pt"/>
    </style:style>
    <style:style style:name="P171" style:parent-style-name="Standard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name-complex="標楷體" fo:font-size="14pt" style:font-size-asian="14pt"/>
    </style:style>
    <style:style style:name="P172" style:parent-style-name="Standard" style:family="paragraph">
      <style:paragraph-properties fo:widows="2" fo:orphans="2" style:text-autospace="none" fo:text-align="end" style:vertical-align="bottom" fo:line-height="0.2777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style:text-autospace="none" fo:text-align="end" style:vertical-align="bottom" fo:line-height="0.2777in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1" style:parent-style-name="Standard" style:family="paragraph">
      <style:paragraph-properties fo:widows="2" fo:orphans="2" style:text-autospace="none" fo:text-align="end" style:vertical-align="bottom" fo:line-height="0.2777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3" style:parent-style-name="Standard" style:family="paragraph">
      <style:paragraph-properties fo:widows="2" fo:orphans="2" style:text-autospace="none" fo:text-align="end" style:vertical-align="bottom" fo:line-height="0.2777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5" style:parent-style-name="Standard" style:family="paragraph">
      <style:paragraph-properties fo:widows="2" fo:orphans="2" style:text-autospace="none" fo:text-align="end" style:vertical-align="bottom" fo:line-height="0.2777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8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TableCell18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size="14pt" style:font-size-asian="14pt"/>
    </style:style>
    <style:style style:name="P191" style:parent-style-name="Standard" style:family="paragraph">
      <style:paragraph-properties fo:widows="2" fo:orphans="2" style:text-autospace="none" style:vertical-align="bottom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國立高雄科技大學　進修部</text:p>
      <text:p text:style-name="P3"><text:span text:style-name="T4">______</text:span><text:span text:style-name="T5">學年度</text:span><text:span text:style-name="T6">第</text:span><text:span text:style-name="T7">______</text:span><text:span text:style-name="T8">學期</text:span><text:span text:style-name="T9">代課教師鐘點數清冊</text:span></text:p>
      <text:p text:style-name="P10"><text:span text:style-name="T11">申請日期：　　　年　　　月　　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校　　區</text:span></text:p>
          </table:table-cell>
          <table:table-cell table:style-name="TableCell25" table:number-columns-spanned="4">
            <text:p text:style-name="P26"><text:span text:style-name="T27">□</text:span><text:span text:style-name="T28">建工校區</text:span><text:span text:style-name="T29"><text:s/>□</text:span><text:span text:style-name="T30">燕巢校區</text:span><text:span text:style-name="T31"><text:s/>□</text:span><text:span text:style-name="T32">第一校區</text:span><text:span text:style-name="T33"><text:s/>□</text:span><text:span text:style-name="T34">楠梓校區</text:span><text:span text:style-name="T35"><text:s/>□</text:span><text:span text:style-name="T36">旗津校區</text:span></text:p>
          </table:table-cell>
          <table:covered-table-cell/>
          <table:covered-table-cell/>
          <table:covered-table-cell/>
          <table:table-cell table:style-name="TableCell37">
            <text:p text:style-name="P38">系所別</text:p>
          </table:table-cell>
          <table:table-cell table:style-name="TableCell39" table:number-columns-spanned="2">
            <text:p text:style-name="P40"><text:span text:style-name="T41">　　　　　　　　</text:span><text:span text:style-name="T42">系</text:span><text:span text:style-name="T43">(</text:span><text:span text:style-name="T44">所、科</text:span><text:span text:style-name="T45">)</text:span></text:p>
          </table:table-cell>
          <table:covered-table-cell/>
        </table:table-row>
        <table:table-row table:style-name="TableRow46">
          <table:table-cell table:style-name="TableCell47">
            <text:p text:style-name="P48">請假教師姓名</text:p>
          </table:table-cell>
          <table:table-cell table:style-name="TableCell49">
            <text:p text:style-name="P50">請假起訖時間</text:p>
          </table:table-cell>
          <table:table-cell table:style-name="TableCell51">
            <text:p text:style-name="P52">代課教師姓名</text:p>
          </table:table-cell>
          <table:table-cell table:style-name="TableCell53">
            <text:p text:style-name="P54"><text:span text:style-name="T55">授課、年級、課程</text:span></text:p>
          </table:table-cell>
          <table:table-cell table:style-name="TableCell56" table:number-columns-spanned="2">
            <text:p text:style-name="P57">授課日期</text:p>
            <text:p text:style-name="P58"><text:span text:style-name="T59">(</text:span><text:span text:style-name="T60">年</text:span><text:span text:style-name="T61"><text:s text:c="2"/></text:span><text:span text:style-name="T62">月</text:span><text:span text:style-name="T63"><text:s text:c="3"/></text:span><text:span text:style-name="T64">日</text:span><text:span text:style-name="T65"><text:s text:c="3"/></text:span><text:span text:style-name="T66">小時</text:span><text:span text:style-name="T67">)</text:span></text:p>
          </table:table-cell>
          <table:covered-table-cell/>
          <table:table-cell table:style-name="TableCell68">
            <text:p text:style-name="P69">應給付之</text:p>
            <text:p text:style-name="P70">鐘點數合計</text:p>
          </table:table-cell>
          <table:table-cell table:style-name="TableCell71">
            <text:p text:style-name="P72"><text:span text:style-name="T73">備　　　註</text:span></text:p>
            <text:p text:style-name="P74"><text:span text:style-name="T75">(</text:span><text:span text:style-name="T76">請註明是否有加發鐘點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>　年　月　日</text:p>
            <text:p text:style-name="P86">至</text:p>
            <text:p text:style-name="P87"><text:span text:style-name="T88">　年　月　日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</table:table-cell>
          <table:table-cell table:style-name="TableCell94" table:number-columns-spanned="2">
            <text:p text:style-name="P95"><text:span text:style-name="T96">　　年　月　日　　小時</text:span></text:p>
            <text:p text:style-name="P97"><text:span text:style-name="T98">　　年　月　日　　小時</text:span></text:p>
            <text:p text:style-name="P99"><text:span text:style-name="T100">　　年　月　日　　小時</text:span></text:p>
            <text:p text:style-name="P101"><text:span text:style-name="T102">　　年　月　日　　小時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>　年　月　日</text:p>
            <text:p text:style-name="P115">至</text:p>
            <text:p text:style-name="P116"><text:span text:style-name="T117">　年　月　日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　　年　月　日　　小時</text:span></text:p>
            <text:p text:style-name="P125"><text:span text:style-name="T126">　　年　月　日　　小時</text:span></text:p>
            <text:p text:style-name="P127"><text:span text:style-name="T128">　　年　月　日　　小時</text:span></text:p>
            <text:p text:style-name="P129"><text:span text:style-name="T130">　　年　月　日　　小時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>　年　月　日</text:p>
            <text:p text:style-name="P143">至</text:p>
            <text:p text:style-name="P144"><text:span text:style-name="T145">　年　月　日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<text:span text:style-name="T152">　　年　月　日　　小時</text:span></text:p>
            <text:p text:style-name="P153"><text:span text:style-name="T154">　　年　月　日　　小時</text:span></text:p>
            <text:p text:style-name="P155"><text:span text:style-name="T156">　　年　月　日　　小時</text:span></text:p>
            <text:p text:style-name="P157"><text:span text:style-name="T158">　　年　月　日　　小時</text:span>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</table:table-cell>
          <table:table-cell table:style-name="TableCell169">
            <text:p text:style-name="P170">　年　月　日</text:p>
            <text:p text:style-name="P171">至</text:p>
            <text:p text:style-name="P172"><text:span text:style-name="T173">　年　月　日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<text:span text:style-name="T180">　　年　月　日　　小時</text:span></text:p>
            <text:p text:style-name="P181"><text:span text:style-name="T182">　　年　月　日　　小時</text:span></text:p>
            <text:p text:style-name="P183"><text:span text:style-name="T184">　　年　月　日　　小時</text:span></text:p>
            <text:p text:style-name="P185"><text:span text:style-name="T186">　　年　月　日　　小時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填表人：　　　　　　　　　　　系所</text:span><text:span text:style-name="T193">(</text:span><text:span text:style-name="T194">中心</text:span><text:span text:style-name="T195">)</text:span><text:span text:style-name="T196">主管簽章</text:span><text:span text:style-name="T197">:</text:span><text:span text:style-name="T198">　　　　　　</text:span><text:span text:style-name="T199"><text:s text:c="24"/></text:span><text:span text:style-name="T200">　　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196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※粗線欄框內，請申請人自行填寫。　　　　　　　　　　　　　　　　　　　　　　　　　　　　　　　　　　　　　　　　　　　　　　　　　　　　　2018.08.27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課教師鐘點數清冊</dc:title>
    <meta:initial-creator>高科大-進推處教務組</meta:initial-creator>
    <dc:creator>Windows 使用者</dc:creator>
    <meta:creation-date>2018-07-20T14:03:00Z</meta:creation-date>
    <dc:date>2018-08-25T12:24:00Z</dc:date>
    <meta:print-date>2014-11-25T10:12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83" meta:character-count="557" meta:row-count="3" meta:non-whitespace-character-count="475"/>
  </office:meta>
</office:document-meta>
</file>