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華康中楷體" svg:font-family="@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left="0.4166in" fo:margin-right="-0.3333in" fo:text-indent="-0.75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text-align="center"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樣式1" style:family="paragraph">
      <style:paragraph-properties fo:line-height="100%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16" style:family="table-column">
      <style:table-column-properties style:column-width="1.1652in"/>
    </style:style>
    <style:style style:name="TableColumn17" style:family="table-column">
      <style:table-column-properties style:column-width="2.3625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2.552in"/>
    </style:style>
    <style:style style:name="Table15" style:family="table">
      <style:table-properties style:width="7.0645in" fo:margin-left="0in" table:align="left"/>
    </style:style>
    <style:style style:name="TableRow20" style:family="table-row">
      <style:table-row-properties style:min-row-height="0.4486in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9055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樣式1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size-complex="14pt"/>
    </style:style>
    <style:style style:name="P28" style:parent-style-name="樣式1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0" style:parent-style-name="樣式1" style:family="paragraph">
      <style:paragraph-properties style:snap-to-layout-grid="false" fo:margin-top="0.0833in" fo:line-height="150%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33" style:parent-style-name="預設段落字型" style:family="text">
      <style:text-properties style:font-name="Times New Roman" style:font-name-asian="標楷體" style:font-size-complex="14pt"/>
    </style:style>
    <style:style style:name="T34" style:parent-style-name="預設段落字型" style:family="text">
      <style:text-properties style:font-name="Times New Roman" style:font-name-asian="標楷體" style:text-scale="90%" style:font-size-complex="14pt"/>
    </style:style>
    <style:style style:name="T35" style:parent-style-name="預設段落字型" style:family="text">
      <style:text-properties style:font-name="Times New Roman" style:font-name-asian="標楷體" style:text-scale="90%" style:font-size-complex="14pt"/>
    </style:style>
    <style:style style:name="T36" style:parent-style-name="預設段落字型" style:family="text">
      <style:text-properties style:font-name="Times New Roman" style:font-name-asian="標楷體" fo:color="#000000" style:text-scale="90%" style:font-size-complex="14pt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style:text-scale="90%" style:font-size-complex="14pt"/>
    </style:style>
    <style:style style:name="T38" style:parent-style-name="預設段落字型" style:family="text">
      <style:text-properties style:font-name="Times New Roman" style:font-name-asian="標楷體" fo:color="#000000" style:text-scale="90%" style:font-size-complex="14pt"/>
    </style:style>
    <style:style style:name="T39" style:parent-style-name="預設段落字型" style:family="text">
      <style:text-properties style:font-name-asian="標楷體" fo:color="#000000" style:text-scale="90%" style:font-size-complex="14pt"/>
    </style:style>
    <style:style style:name="P40" style:parent-style-name="樣式1" style:family="paragraph">
      <style:paragraph-properties style:snap-to-layout-grid="false" fo:margin-bottom="0.0833in" fo:line-height="150%" fo:margin-lef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-asian="標楷體" fo:color="#000000" style:font-size-complex="14pt"/>
    </style:style>
    <style:style style:name="T45" style:parent-style-name="預設段落字型" style:family="text">
      <style:text-properties style:font-name-asian="標楷體" fo:color="#000000" style:font-size-complex="14pt"/>
    </style:style>
    <style:style style:name="T46" style:parent-style-name="預設段落字型" style:family="text">
      <style:text-properties style:font-name="Times New Roman" style:font-name-asian="標楷體" fo:color="#000000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48" style:parent-style-name="預設段落字型" style:family="text">
      <style:text-properties style:font-name-asian="標楷體" fo:color="#000000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777in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66" style:parent-style-name="內文" style:family="paragraph">
      <style:paragraph-properties fo:line-height="0.3333in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71" style:family="table-row">
      <style:table-row-properties style:min-row-height="0.5118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5118in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樣式1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樣式1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樣式1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8" style:parent-style-name="樣式1" style:family="paragraph">
      <style:paragraph-properties fo:margin-left="0in" fo:margin-right="0.359in">
        <style:tab-stops/>
      </style:paragraph-properties>
      <style:text-properties style:font-name="標楷體" style:font-name-asian="標楷體" style:font-size-complex="14pt"/>
    </style:style>
    <style:style style:name="TableRow89" style:family="table-row">
      <style:table-row-properties style:min-row-height="0.8763in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樣式1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text-scale="80%" style:font-size-complex="14pt"/>
    </style:style>
    <style:style style:name="P92" style:parent-style-name="樣式1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4" style:parent-style-name="樣式1" style:family="paragraph">
      <style:paragraph-properties fo:margin-top="0.0833in"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P99" style:parent-style-name="樣式1" style:family="paragraph">
      <style:paragraph-properties fo:margin-top="0.0833in"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4pt"/>
    </style:style>
    <style:style style:name="T10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ableRow103" style:family="table-row">
      <style:table-row-properties style:min-row-height="1.5201in"/>
    </style:style>
    <style:style style:name="TableCell10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5" style:parent-style-name="樣式1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size-complex="14pt"/>
    </style:style>
    <style:style style:name="P106" style:parent-style-name="樣式1" style:family="paragraph">
      <style:paragraph-properties fo:text-align="center" fo:line-height="0.2083in" fo:margin-left="0in">
        <style:tab-stops/>
      </style:paragraph-properties>
      <style:text-properties style:font-name="標楷體" style:font-name-asian="標楷體" style:font-size-complex="14pt"/>
    </style:style>
    <style:style style:name="TableCell10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8" style:parent-style-name="樣式1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size-complex="14pt"/>
    </style:style>
    <style:style style:name="P109" style:parent-style-name="樣式1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size-complex="14pt"/>
    </style:style>
    <style:style style:name="P110" style:parent-style-name="樣式1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size-complex="14pt"/>
    </style:style>
    <style:style style:name="P111" style:parent-style-name="樣式1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style:font-size-complex="14pt"/>
    </style:style>
    <style:style style:name="P112" style:parent-style-name="樣式1" style:family="paragraph">
      <style:paragraph-properties style:snap-to-layout-grid="false" fo:margin-top="0.1666in" fo:margin-bottom="0.1666in" fo:line-height="100%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14" style:parent-style-name="樣式1" style:family="paragraph">
      <style:paragraph-properties style:snap-to-layout-grid="false" fo:margin-top="0.1666in" fo:margin-bottom="0.1666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15" style:parent-style-name="樣式1" style:family="paragraph">
      <style:paragraph-properties style:snap-to-layout-grid="false" fo:margin-top="0.1666in" fo:margin-bottom="0.1666in" fo:line-height="100%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8" style:parent-style-name="內文" style:family="paragraph">
      <style:paragraph-properties fo:margin-top="0.1666in" fo:margin-bottom="0.0833in" fo:line-height="100%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margin-top="0.1666in" fo:line-height="100%" fo:margin-left="0.8347in" fo:text-indent="-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top="0.1666in" fo:line-height="100%" fo:margin-left="0.8347in" fo:text-indent="-0.8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top="0.1666in" fo:line-height="100%" fo:margin-left="0.8347in" fo:text-indent="-0.834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國立高雄科技大學　進修部</text:span></text:p>
      <text:p text:style-name="P7"><text:span text:style-name="T8">______</text:span><text:span text:style-name="T9">學年度第</text:span><text:span text:style-name="T10">______</text:span><text:span text:style-name="T11">學期學生修讀學、碩士一貫學程申請表</text:span></text:p>
      <text:p text:style-name="P12"><text:span text:style-name="T13">壹、申請人填寫　　　　　　　　　　　　　　　　　　　</text:span><text:span text:style-name="T14">申請日期：　　　年　　　月　　　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校　　區</text:p>
          </table:table-cell>
          <table:table-cell table:style-name="TableCell23" table:number-columns-spanned="3">
            <text:p text:style-name="P24">□建工校區<text:s/>□燕巢校區<text:s/>□第一校區<text:s/>□楠梓校區<text:s/>□旗津校區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申請種類</text:p>
            <text:p text:style-name="P28">（請勾選）</text:p>
          </table:table-cell>
          <table:table-cell table:style-name="TableCell29" table:number-columns-spanned="3">
            <text:p text:style-name="P30"><text:span text:style-name="T31">□</text:span><text:span text:style-name="T32">預研生</text:span><text:span text:style-name="T33">資格</text:span><text:span text:style-name="T34">(</text:span><text:span text:style-name="T35">檢附歷年成績表，</text:span><text:span text:style-name="T36">三年級下學期結束後向</text:span><text:span text:style-name="T37">各系所</text:span><text:span text:style-name="T38">申請</text:span><text:span text:style-name="T39">)</text:span></text:p>
            <text:p text:style-name="P40"><text:span text:style-name="T41">□</text:span><text:span text:style-name="T42">甄試生</text:span><text:span text:style-name="T43">資格</text:span><text:span text:style-name="T44">(</text:span><text:span text:style-name="T45">四年級第二學期開學一週內</text:span><text:span text:style-name="T46">向</text:span><text:span text:style-name="T47">各系所</text:span><text:span text:style-name="T48">申請</text:span><text:span text:style-name="T49">)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學　　制</text:p>
          </table:table-cell>
          <table:table-cell table:style-name="TableCell53">
            <text:p text:style-name="P54">□二技<text:s/>□四技<text:s/></text:p>
            <text:p text:style-name="P55">□碩士在職專班</text:p>
            <text:p text:style-name="P56">□產業碩士專班</text:p>
          </table:table-cell>
          <table:table-cell table:style-name="TableCell57">
            <text:p text:style-name="P58">系所班別</text:p>
          </table:table-cell>
          <table:table-cell table:style-name="TableCell59">
            <text:p text:style-name="P60"><text:span text:style-name="T61">　　　　　　　</text:span><text:span text:style-name="T62">系</text:span><text:span text:style-name="T63">(</text:span><text:span text:style-name="T64">所、科</text:span><text:span text:style-name="T65">)</text:span></text:p>
            <text:p text:style-name="P66"><text:span text:style-name="T67">　　　</text:span><text:span text:style-name="T68">年級</text:span><text:span text:style-name="T69">　　　　　　</text:span><text:span text:style-name="T70">班</text:span></text:p>
          </table:table-cell>
        </table:table-row>
        <table:table-row table:style-name="TableRow71">
          <table:table-cell table:style-name="TableCell72">
            <text:p text:style-name="P73">學　　號</text:p>
          </table:table-cell>
          <table:table-cell table:style-name="TableCell74">
            <text:p text:style-name="P75"/>
          </table:table-cell>
          <table:table-cell table:style-name="TableCell76">
            <text:p text:style-name="P77">姓　　名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聯絡電話</text:p>
          </table:table-cell>
          <table:table-cell table:style-name="TableCell83">
            <text:p text:style-name="P84"/>
          </table:table-cell>
          <table:table-cell table:style-name="TableCell85">
            <text:p text:style-name="P86">E-mail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申請就讀系所</text:p>
            <text:p text:style-name="P92">(限一系所)</text:p>
          </table:table-cell>
          <table:table-cell table:style-name="TableCell93" table:number-columns-spanned="3">
            <text:p text:style-name="P94"><text:span text:style-name="T95">□<text:s/></text:span><text:span text:style-name="T96"><text:s text:c="23"/></text:span><text:span text:style-name="T97">系碩士班</text:span><text:span text:style-name="T98"><text:s/></text:span></text:p>
            <text:p text:style-name="P99"><text:span text:style-name="T100">□<text:s/></text:span><text:span text:style-name="T101"><text:s text:c="23"/></text:span><text:span text:style-name="T102">研究所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申請</text:p>
            <text:p text:style-name="P106">預研生資格檢附文件</text:p>
          </table:table-cell>
          <table:table-cell table:style-name="TableCell107" table:number-columns-spanned="3">
            <text:p text:style-name="P108">1.</text:p>
            <text:p text:style-name="P109">2.</text:p>
            <text:p text:style-name="P110">3.</text:p>
            <text:p text:style-name="P111">4.</text:p>
          </table:table-cell>
          <table:covered-table-cell/>
          <table:covered-table-cell/>
        </table:table-row>
      </table:table>
      <text:p text:style-name="P112"><text:span text:style-name="T113"><draw:connector draw:type="line" svg:x1="-0.09097in" svg:y1="0.30764in" svg:x2="7.09931in" svg:y2="0.3in" draw:z-index="251657728" draw:id="id0" draw:style-name="a1" draw:name="AutoShape 2" text:anchor-type="paragraph"><svg:title/><svg:desc/></draw:connector></text:span></text:p>
      <text:p text:style-name="P114">貳、申請系所審查結果</text:p>
      <text:p text:style-name="P115"><text:span text:style-name="T116"><text:s text:c="3"/></text:span><text:span text:style-name="T117"><text:s/></text:span><text:span text:style-name="T118">□<text:s/></text:span><text:span text:style-name="T119">通過</text:span><text:span text:style-name="T120"><text:s text:c="9"/></text:span><text:span text:style-name="T121">□<text:s/></text:span><text:span text:style-name="T122">不通過</text:span><text:span text:style-name="T123">（理由：</text:span><text:span text:style-name="T124"><text:s text:c="23"/></text:span><text:span text:style-name="T125">　　　　　　　</text:span><text:span text:style-name="T126"><text:s text:c="8"/></text:span><text:span text:style-name="T127">）</text:span></text:p>
      <text:p text:style-name="P128">系（所）承辦人：<text:s text:c="21"/>系（所）主管：<text:s text:c="17"/></text:p>
      <text:p text:style-name="P129"/>
      <text:p text:style-name="P130"/>
      <text:p text:style-name="P131"><text:span text:style-name="T132">進修推廣處</text:span><text:span text:style-name="T133">: 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華康中楷體" svg:font-family="@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 fo:margin-left="-0.102in">
        <style:tab-stops/>
      </style:paragraph-properties>
      <style:text-properties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="@華康中楷體" style:font-name-asian="@華康中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style:vertical-align="auto" fo:line-height="100%"/>
      <style:text-properties style:font-size-complex="12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861in"/>
          <style:tab-stop style:type="right" style:position="5.8701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861in"/>
          <style:tab-stop style:type="right" style:position="5.8701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96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3152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頁尾"><text:span text:style-name="T2">※</text:span><text:span text:style-name="T3">粗線欄框內，請申請人自行填寫。　　　　　　　　　　　　　　　　　　　　　　　　　　　　</text:span><text:span text:style-name="T4">2018.08.27</text:span><text:span text:style-name="T5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修讀學、碩士一貫學程申請表</dc:title>
    <meta:initial-creator>高科大-進推處教務組</meta:initial-creator>
    <dc:creator>趙嘉琳</dc:creator>
    <meta:creation-date>2018-07-30T05:50:00Z</meta:creation-date>
    <dc:date>2018-09-07T05:15:00Z</dc:date>
    <meta:print-date>2009-09-29T03:14:00Z</meta:print-date>
    <meta:template xlink:href="Normal" xlink:type="simple"/>
    <meta:editing-cycles>14</meta:editing-cycles>
    <meta:editing-duration>PT540S</meta:editing-duration>
    <meta:document-statistic meta:page-count="1" meta:paragraph-count="1" meta:word-count="82" meta:character-count="550" meta:row-count="3" meta:non-whitespace-character-count="469"/>
  </office:meta>
</office:document-meta>
</file>