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margin-top="0.0833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1.1152in"/>
    </style:style>
    <style:style style:name="TableColumn31" style:family="table-column">
      <style:table-column-properties style:column-width="1.1097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1.109in"/>
    </style:style>
    <style:style style:name="TableColumn34" style:family="table-column">
      <style:table-column-properties style:column-width="1.1145in"/>
    </style:style>
    <style:style style:name="TableColumn35" style:family="table-column">
      <style:table-column-properties style:column-width="1.109in"/>
    </style:style>
    <style:style style:name="Table29" style:family="table">
      <style:table-properties style:width="6.6722in" style:rel-width="100%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3576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833in" fo:margin-left="0.6222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margin-top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20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21" style:parent-style-name="內文" style:family="paragraph">
      <style:paragraph-properties fo:margin-top="0.1666in" fo:margin-left="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olumn125" style:family="table-column">
      <style:table-column-properties style:column-width="0.5743in"/>
    </style:style>
    <style:style style:name="TableColumn126" style:family="table-column">
      <style:table-column-properties style:column-width="1.6916in"/>
    </style:style>
    <style:style style:name="TableColumn127" style:family="table-column">
      <style:table-column-properties style:column-width="1.9645in"/>
    </style:style>
    <style:style style:name="TableColumn128" style:family="table-column">
      <style:table-column-properties style:column-width="2.4305in"/>
    </style:style>
    <style:style style:name="Table124" style:family="table">
      <style:table-properties style:width="6.6611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144" style:parent-style-name="內文" style:family="paragraph">
      <style:paragraph-properties fo:line-height="100%" fo:margin-left="0.1652in" fo:text-indent="-0.1652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 fo:margin-left="0.1652in" fo:text-indent="-0.1652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00%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100%" fo:margin-left="0.1652in" fo:text-indent="-0.1652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line-height="100%" fo:margin-left="0.1652in" fo:text-indent="-0.1652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margin-top="0.0833in" fo:margin-left="0.8333in" fo:text-indent="-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fo:margin-top="0.0833in" fo:margin-left="0.8333in" fo:text-indent="-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margin-top="0.1666in" fo:margin-left="0.3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margin-top="0.0833in" fo:margin-left="0.8333in" fo:text-indent="-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margin-top="0.0833in" fo:margin-left="0.8333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margin-top="0.0833in" fo:margin-bottom="0.25in" fo:margin-left="0.8305in" fo:text-indent="-0.7479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margin-top="0.0833in" fo:margin-left="0.5833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高雄科技大學　進修部</text:p>
      <text:p text:style-name="P3"><text:span text:style-name="T4">______</text:span><text:span text:style-name="T5">學年度第</text:span><text:span text:style-name="T6">______</text:span><text:span text:style-name="T7">學期研究生</text:span><text:span text:style-name="T8">學位申請審核表</text:span></text:p>
      <text:p text:style-name="內文"><text:span text:style-name="T9">校　　區：</text:span><text:span text:style-name="T10">□</text:span><text:span text:style-name="T11">建工校區</text:span><text:span text:style-name="T12"><text:s/>□</text:span><text:span text:style-name="T13">燕巢校區</text:span><text:span text:style-name="T14"><text:s/>□</text:span><text:span text:style-name="T15">第一校區</text:span><text:span text:style-name="T16"><text:s/>□</text:span><text:span text:style-name="T17">楠梓校區</text:span><text:span text:style-name="T18"><text:s/>□</text:span><text:span text:style-name="T19">旗津校區</text:span></text:p>
      <text:p text:style-name="內文"><text:span text:style-name="T20">系所班別：</text:span><text:span text:style-name="T21">　　　　　　　　　　　　</text:span><text:span text:style-name="T22">學號：</text:span><text:span text:style-name="T23">　　　　　　　</text:span><text:span text:style-name="T24">姓名：</text:span><text:span text:style-name="T25">　　　　　</text:span><text:span text:style-name="T26">.</text:span></text:p>
      <text:p text:style-name="P27"><text:span text:style-name="T28">一、畢業學分計算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最低畢業學分數（含論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必修學分</text:p>
          </table:table-cell>
          <table:table-cell table:style-name="TableCell42">
            <text:p text:style-name="P43"/>
          </table:table-cell>
          <table:table-cell table:style-name="TableCell44">
            <text:p text:style-name="P45">選修學分</text:p>
          </table:table-cell>
          <table:table-cell table:style-name="TableCell46">
            <text:p text:style-name="P47"/>
          </table:table-cell>
          <table:table-cell table:style-name="TableCell48">
            <text:p text:style-name="P49">總計學分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已修畢學分數（包含本學期修習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必修學分</text:p>
          </table:table-cell>
          <table:table-cell table:style-name="TableCell58">
            <text:p text:style-name="P59"/>
          </table:table-cell>
          <table:table-cell table:style-name="TableCell60">
            <text:p text:style-name="P61">選修學分</text:p>
          </table:table-cell>
          <table:table-cell table:style-name="TableCell62">
            <text:p text:style-name="P63"/>
          </table:table-cell>
          <table:table-cell table:style-name="TableCell64">
            <text:p text:style-name="P65">總計學分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尚缺學分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必修學分</text:p>
          </table:table-cell>
          <table:table-cell table:style-name="TableCell74">
            <text:p text:style-name="P75"/>
          </table:table-cell>
          <table:table-cell table:style-name="TableCell76">
            <text:p text:style-name="P77">選修學分</text:p>
          </table:table-cell>
          <table:table-cell table:style-name="TableCell78">
            <text:p text:style-name="P79"/>
          </table:table-cell>
          <table:table-cell table:style-name="TableCell80">
            <text:p text:style-name="P81">總計學分</text:p>
          </table:table-cell>
          <table:table-cell table:style-name="TableCell82">
            <text:p text:style-name="P83"/>
          </table:table-cell>
        </table:table-row>
      </table:table>
      <text:p text:style-name="P84">※以上資料由學生親自核對歷年成績表後確實填寫。</text:p>
      <text:p text:style-name="P85">學生簽章：＿＿＿＿＿＿＿＿</text:p>
      <text:p text:style-name="P86"><text:span text:style-name="T87">--------</text:span><text:span text:style-name="T88">以</text:span><text:span text:style-name="T89">-</text:span><text:span text:style-name="T90">下</text:span><text:span text:style-name="T91">-</text:span><text:span text:style-name="T92">部</text:span><text:span text:style-name="T93">-</text:span><text:span text:style-name="T94">分</text:span><text:span text:style-name="T95">-</text:span><text:span text:style-name="T96">由</text:span><text:span text:style-name="T97">-</text:span><text:span text:style-name="T98">各</text:span><text:span text:style-name="T99">-</text:span><text:span text:style-name="T100">審</text:span><text:span text:style-name="T101">-</text:span><text:span text:style-name="T102">核</text:span><text:span text:style-name="T103">-</text:span><text:span text:style-name="T104">單</text:span><text:span text:style-name="T105">-</text:span><text:span text:style-name="T106">位</text:span><text:span text:style-name="T107">-</text:span><text:span text:style-name="T108">填</text:span><text:span text:style-name="T109">-</text:span><text:span text:style-name="T110">寫</text:span><text:span text:style-name="T111">-</text:span><text:span text:style-name="T112">學</text:span><text:span text:style-name="T113">-</text:span><text:span text:style-name="T114">生</text:span><text:span text:style-name="T115">-</text:span><text:span text:style-name="T116">勿</text:span><text:span text:style-name="T117">-</text:span><text:span text:style-name="T118">填</text:span><text:span text:style-name="T119">-----------</text:span></text:p>
      <text:p text:style-name="P120">二、審核結果</text:p>
      <text:p text:style-name="P121"><text:span text:style-name="T122">（一）</text:span><text:span text:style-name="T123">成績審核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目</text:p>
          </table:table-cell>
          <table:table-cell table:style-name="TableCell132">
            <text:p text:style-name="P133">總學分數</text:p>
          </table:table-cell>
          <table:table-cell table:style-name="TableCell134">
            <text:p text:style-name="P135">必修學分</text:p>
          </table:table-cell>
          <table:table-cell table:style-name="TableCell136">
            <text:p text:style-name="P137">選修學分</text:p>
          </table:table-cell>
        </table:table-row>
        <table:table-row table:style-name="TableRow138">
          <table:table-cell table:style-name="TableCell139">
            <text:p text:style-name="P140">審查</text:p>
            <text:p text:style-name="P141">結果</text:p>
          </table:table-cell>
          <table:table-cell table:style-name="TableCell142">
            <text:list text:style-name="LFO1" text:continue-numbering="true">
              <text:list-item>
                <text:p text:style-name="P143">總學分數__________學分</text:p>
              </text:list-item>
              <text:list-item>
                <text:p text:style-name="P144">尚缺</text:p>
              </text:list-item>
            </text:list>
            <text:p text:style-name="P145"><text:s text:c="3"/>必修_____學分</text:p>
            <text:p text:style-name="P146"><text:s text:c="3"/>選修_____學分</text:p>
          </table:table-cell>
          <table:table-cell table:style-name="TableCell147">
            <text:list text:style-name="LFO2" text:continue-numbering="true">
              <text:list-item>
                <text:p text:style-name="P148">合計______學分</text:p>
              </text:list-item>
            </text:list>
          </table:table-cell>
          <table:table-cell table:style-name="TableCell149">
            <text:list text:style-name="LFO3" text:continue-numbering="true">
              <text:list-item>
                <text:p text:style-name="P150"><text:span text:style-name="T151">已選修本所科目學分數</text:span><text:span text:style-name="T152"><text:s/>________</text:span><text:span text:style-name="T153">學分</text:span></text:p>
              </text:list-item>
              <text:list-item>
                <text:p text:style-name="P154">本系承認已選修外系課程________學分</text:p>
              </text:list-item>
              <text:list-item>
                <text:p text:style-name="P155">合計_______學分</text:p>
              </text:list-item>
            </text:list>
          </table:table-cell>
        </table:table-row>
      </table:table>
      <text:p text:style-name="P156"><text:span text:style-name="T157"><text:s text:c="2"/>□</text:span><text:span text:style-name="T158">學生已修畢所規定課程學分數</text:span></text:p>
      <text:p text:style-name="P159"><text:span text:style-name="T160"><text:s text:c="2"/>□</text:span><text:span text:style-name="T161">學生未修畢所規定課程學分數</text:span></text:p>
      <text:p text:style-name="P162"><text:span text:style-name="T163">（二）</text:span><text:span text:style-name="T164">論文初稿</text:span></text:p>
      <text:p text:style-name="P165"><text:span text:style-name="T166"><text:s text:c="2"/>□</text:span><text:span text:style-name="T167">審核通過</text:span></text:p>
      <text:p text:style-name="P168"><text:span text:style-name="T169"><text:s text:c="2"/>□</text:span><text:span text:style-name="T170">審核不通過</text:span></text:p>
      <text:p text:style-name="P171"><text:span text:style-name="T172">承辦人員：　　　　　　　</text:span><text:span text:style-name="T173">指導教授：　　　　　　　</text:span><text:span text:style-name="T174">系</text:span><text:span text:style-name="T175">(</text:span><text:span text:style-name="T176">所</text:span><text:span text:style-name="T177">)</text:span><text:span text:style-name="T178">主管</text:span><text:span text:style-name="T179">：　　　　　　　</text:span></text:p>
      <text:p text:style-name="P180"><text:span text:style-name="T181">附註：本表請併同「學位考試申請書」送至系上，經審核確認並於各系所留存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18.08.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學位申請審核表</dc:title>
    <dc:subject>碩、博士學位考試申請審核</dc:subject>
    <meta:initial-creator>高科大-進推處教務組</meta:initial-creator>
    <dc:creator>Windows 使用者</dc:creator>
    <meta:creation-date>2018-07-30T05:53:00Z</meta:creation-date>
    <dc:date>2018-08-25T12:46:00Z</dc:date>
    <meta:print-date>2002-10-04T05:58:00Z</meta:print-date>
    <meta:template xlink:href="Normal" xlink:type="simple"/>
    <meta:editing-cycles>14</meta:editing-cycles>
    <meta:editing-duration>PT1020S</meta:editing-duration>
    <meta:document-statistic meta:page-count="1" meta:paragraph-count="1" meta:word-count="89" meta:character-count="597" meta:row-count="4" meta:non-whitespace-character-count="509"/>
  </office:meta>
</office:document-meta>
</file>